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3.41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4.97541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4.49916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1.4829166666667cm"/>
    </style:style>
    <style:style style:name="co15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EXI_FARMA-nr_contrac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1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2">
            <text:p>Conditii:</text:p>
          </table:table-cell>
          <table:table-cell office:value-type="string" table:style-name="ce2">
            <text:p>An incheiere contract 2009-2015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CUI Operator economic: 16912275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Ordonare descrescatoare dupa nr. contracte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Contracte declarate in cadrul: Cumparari directe online, Notificari de atribuire la cumpararile directe offline, cereri de oferta, licitatii deschise, licitatii restranse accelerate si negocieri fara anunturi de participare publicate in prealabil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3"/>
          <table:table-cell table:style-name="ce4"/>
          <table:table-cell table:number-columns-repeated="16378"/>
        </table:table-row>
        <table:table-row table:style-name="ro3">
          <table:table-cell office:value-type="string" table:style-name="ce5">
            <text:p>Nr.crt.</text:p>
          </table:table-cell>
          <table:table-cell office:value-type="string" table:style-name="ce6">
            <text:p>Autoritate Contractanta</text:p>
          </table:table-cell>
          <table:table-cell office:value-type="string" table:style-name="ce6">
            <text:p>Denumire Operator economic</text:p>
          </table:table-cell>
          <table:table-cell office:value-type="string" table:style-name="ce6">
            <text:p>CUI Operator economic</text:p>
          </table:table-cell>
          <table:table-cell office:value-type="string" table:style-name="ce7">
            <text:p>Nr. Contracte</text:p>
          </table:table-cell>
          <table:table-cell office:value-type="string" table:style-name="ce8">
            <text:p>Valoare contracte</text:p>
            <text:p>-RON-</text:p>
          </table:table-cell>
          <table:table-cell table:number-columns-repeated="16378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SPITALUL JUDETEAN DE URGENTA VALCEA</text:p>
          </table:table-cell>
          <table:table-cell office:value-type="string" table:style-name="ce10">
            <text:p>HEXI FARMA S.R.L.</text:p>
          </table:table-cell>
          <table:table-cell office:value-type="float" office:value="16912275" table:style-name="ce10">
            <text:p>16912275</text:p>
          </table:table-cell>
          <table:table-cell office:value-type="float" office:value="6" table:style-name="ce11">
            <text:p>6</text:p>
          </table:table-cell>
          <table:table-cell office:value-type="float" office:value="259142" table:style-name="ce12">
            <text:p>259,142.00</text:p>
          </table:table-cell>
          <table:table-cell table:number-columns-repeated="1637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Spital Clinic Judetean de Urgenta Timisoara</text:p>
          </table:table-cell>
          <table:table-cell office:value-type="string" table:style-name="ce10">
            <text:p>HEXI FARMA S.R.L.</text:p>
          </table:table-cell>
          <table:table-cell office:value-type="float" office:value="16912275" table:style-name="ce10">
            <text:p>16912275</text:p>
          </table:table-cell>
          <table:table-cell office:value-type="float" office:value="6" table:style-name="ce11">
            <text:p>6</text:p>
          </table:table-cell>
          <table:table-cell office:value-type="float" office:value="45924" table:style-name="ce12">
            <text:p>45,924.00</text:p>
          </table:table-cell>
          <table:table-cell table:number-columns-repeated="1637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Spitalul Clinic "Prof.Dr.Th.Burghele"</text:p>
          </table:table-cell>
          <table:table-cell office:value-type="string" table:style-name="ce10">
            <text:p>HEXI FARMA S.R.L.</text:p>
          </table:table-cell>
          <table:table-cell office:value-type="float" office:value="16912275" table:style-name="ce10">
            <text:p>16912275</text:p>
          </table:table-cell>
          <table:table-cell office:value-type="float" office:value="3" table:style-name="ce11">
            <text:p>3</text:p>
          </table:table-cell>
          <table:table-cell office:value-type="float" office:value="161894" table:style-name="ce12">
            <text:p>161,894.00</text:p>
          </table:table-cell>
          <table:table-cell table:number-columns-repeated="1637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Spitalul Judetean de Urgenta Alba Iulia</text:p>
          </table:table-cell>
          <table:table-cell office:value-type="string" table:style-name="ce10">
            <text:p>HEXI FARMA S.R.L.</text:p>
          </table:table-cell>
          <table:table-cell office:value-type="float" office:value="16912275" table:style-name="ce10">
            <text:p>16912275</text:p>
          </table:table-cell>
          <table:table-cell office:value-type="float" office:value="3" table:style-name="ce11">
            <text:p>3</text:p>
          </table:table-cell>
          <table:table-cell office:value-type="float" office:value="18300" table:style-name="ce12">
            <text:p>18,300.00</text:p>
          </table:table-cell>
          <table:table-cell table:number-columns-repeated="1637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SPITALUL CLINIC JUDETEAN MURES</text:p>
          </table:table-cell>
          <table:table-cell office:value-type="string" table:style-name="ce10">
            <text:p>HEXI FARMA S.R.L.</text:p>
          </table:table-cell>
          <table:table-cell office:value-type="float" office:value="16912275" table:style-name="ce10">
            <text:p>16912275</text:p>
          </table:table-cell>
          <table:table-cell office:value-type="float" office:value="2" table:style-name="ce11">
            <text:p>2</text:p>
          </table:table-cell>
          <table:table-cell office:value-type="float" office:value="104550" table:style-name="ce12">
            <text:p>104,550.00</text:p>
          </table:table-cell>
          <table:table-cell table:number-columns-repeated="16378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0">
            <text:p>U.M. 02548 Bucuresti (Centrul Clinic de Urgenta de Boli Cardiovasculare "Academician Vasile Candea"</text:p>
          </table:table-cell>
          <table:table-cell office:value-type="string" table:style-name="ce10">
            <text:p>HEXI FARMA S.R.L.</text:p>
          </table:table-cell>
          <table:table-cell office:value-type="float" office:value="16912275" table:style-name="ce10">
            <text:p>16912275</text:p>
          </table:table-cell>
          <table:table-cell office:value-type="float" office:value="1" table:style-name="ce11">
            <text:p>1</text:p>
          </table:table-cell>
          <table:table-cell office:value-type="float" office:value="10800" table:style-name="ce12">
            <text:p>10,800.00</text:p>
          </table:table-cell>
          <table:table-cell table:number-columns-repeated="1637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Spitalul Municipal Turda</text:p>
          </table:table-cell>
          <table:table-cell office:value-type="string" table:style-name="ce10">
            <text:p>HEXI FARMA S.R.L.</text:p>
          </table:table-cell>
          <table:table-cell office:value-type="float" office:value="16912275" table:style-name="ce10">
            <text:p>16912275</text:p>
          </table:table-cell>
          <table:table-cell office:value-type="float" office:value="1" table:style-name="ce11">
            <text:p>1</text:p>
          </table:table-cell>
          <table:table-cell office:value-type="float" office:value="5450" table:style-name="ce12">
            <text:p>5,450.00</text:p>
          </table:table-cell>
          <table:table-cell table:number-columns-repeated="1637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SPITALUL MUNICIPAL URZICENI</text:p>
          </table:table-cell>
          <table:table-cell office:value-type="string" table:style-name="ce10">
            <text:p>HEXI FARMA S.R.L.</text:p>
          </table:table-cell>
          <table:table-cell office:value-type="float" office:value="16912275" table:style-name="ce10">
            <text:p>16912275</text:p>
          </table:table-cell>
          <table:table-cell office:value-type="float" office:value="1" table:style-name="ce11">
            <text:p>1</text:p>
          </table:table-cell>
          <table:table-cell office:value-type="float" office:value="14560" table:style-name="ce12">
            <text:p>14,560.00</text:p>
          </table:table-cell>
          <table:table-cell table:number-columns-repeated="1637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SPITAL CLINIC JUDETEAN DE URGENTA ORADEA</text:p>
          </table:table-cell>
          <table:table-cell office:value-type="string" table:style-name="ce10">
            <text:p>HEXI FARMA S.R.L.</text:p>
          </table:table-cell>
          <table:table-cell office:value-type="float" office:value="16912275" table:style-name="ce10">
            <text:p>16912275</text:p>
          </table:table-cell>
          <table:table-cell office:value-type="float" office:value="1" table:style-name="ce11">
            <text:p>1</text:p>
          </table:table-cell>
          <table:table-cell office:value-type="float" office:value="22100" table:style-name="ce12">
            <text:p>22,100.0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SPITALUL CLINIC JUDETEAN DE URGENTA SIBIU</text:p>
          </table:table-cell>
          <table:table-cell office:value-type="string" table:style-name="ce10">
            <text:p>HEXI FARMA S.R.L.</text:p>
          </table:table-cell>
          <table:table-cell office:value-type="float" office:value="16912275" table:style-name="ce10">
            <text:p>16912275</text:p>
          </table:table-cell>
          <table:table-cell office:value-type="float" office:value="1" table:style-name="ce11">
            <text:p>1</text:p>
          </table:table-cell>
          <table:table-cell office:value-type="float" office:value="21540" table:style-name="ce12">
            <text:p>21,540.00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Spitalul Clinic Judetean de Urgenta Targu.Mures</text:p>
          </table:table-cell>
          <table:table-cell office:value-type="string" table:style-name="ce10">
            <text:p>HEXI FARMA S.R.L.</text:p>
          </table:table-cell>
          <table:table-cell office:value-type="float" office:value="16912275" table:style-name="ce10">
            <text:p>16912275</text:p>
          </table:table-cell>
          <table:table-cell office:value-type="float" office:value="1" table:style-name="ce11">
            <text:p>1</text:p>
          </table:table-cell>
          <table:table-cell office:value-type="float" office:value="336000" table:style-name="ce12">
            <text:p>336,000.0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SPITALUL JUDETEAN DE URGENTA BRAILA</text:p>
          </table:table-cell>
          <table:table-cell office:value-type="string" table:style-name="ce10">
            <text:p>HEXI FARMA S.R.L.</text:p>
          </table:table-cell>
          <table:table-cell office:value-type="float" office:value="16912275" table:style-name="ce10">
            <text:p>16912275</text:p>
          </table:table-cell>
          <table:table-cell office:value-type="float" office:value="1" table:style-name="ce11">
            <text:p>1</text:p>
          </table:table-cell>
          <table:table-cell office:value-type="float" office:value="115884" table:style-name="ce12">
            <text:p>115,884.00</text:p>
          </table:table-cell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SPITALUL JUDETEAN TG-JIU</text:p>
          </table:table-cell>
          <table:table-cell office:value-type="string" table:style-name="ce10">
            <text:p>HEXI FARMA S.R.L.</text:p>
          </table:table-cell>
          <table:table-cell office:value-type="float" office:value="16912275" table:style-name="ce10">
            <text:p>16912275</text:p>
          </table:table-cell>
          <table:table-cell office:value-type="float" office:value="1" table:style-name="ce11">
            <text:p>1</text:p>
          </table:table-cell>
          <table:table-cell office:value-type="float" office:value="30800" table:style-name="ce12">
            <text:p>30,800.00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SPITALUL JUDETEAN DE URGENTA BISTRITA</text:p>
          </table:table-cell>
          <table:table-cell office:value-type="string" table:style-name="ce10">
            <text:p>HEXI FARMA S.R.L.</text:p>
          </table:table-cell>
          <table:table-cell office:value-type="float" office:value="16912275" table:style-name="ce10">
            <text:p>16912275</text:p>
          </table:table-cell>
          <table:table-cell office:value-type="float" office:value="1" table:style-name="ce11">
            <text:p>1</text:p>
          </table:table-cell>
          <table:table-cell office:value-type="float" office:value="27000" table:style-name="ce12">
            <text:p>27,000.00</text:p>
          </table:table-cell>
          <table:table-cell table:number-columns-repeated="16378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_xlnm._FilterDatabase" table:cell-range-address="HEXI_FARMA-nr_contracte.$B$6:HEXI_FARMA-nr_contracte.$F$20" table:base-cell-address="HEXI_FARMA-nr_contracte.$A$1"/>
        </table:named-expressions>
      </table:table>
      <table:table table:name="HEXI_FARMA-valoare" table:style-name="ta1">
        <table:table-column table:style-name="co1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6" table:default-cell-style-name="ce4"/>
        <table:table-column table:style-name="co1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2">
            <text:p>Conditii:</text:p>
          </table:table-cell>
          <table:table-cell office:value-type="string" table:style-name="ce2">
            <text:p>An incheiere contract 2009-2015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CUI Operator economic: 16912275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Ordonare descrescatoare dupa valoare contracte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Contracte declarate in cadrul: Cumparari directe online, Notificari de atribuire la cumpararile directe offline, cereri de oferta, licitatii deschise, licitatii restranse accelerate si negocieri fara anunturi de participare publicate in prealabil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3"/>
          <table:table-cell table:style-name="ce4"/>
          <table:table-cell table:number-columns-repeated="16378"/>
        </table:table-row>
        <table:table-row table:style-name="ro3">
          <table:table-cell office:value-type="string" table:style-name="ce5">
            <text:p>Nr.crt.</text:p>
          </table:table-cell>
          <table:table-cell office:value-type="string" table:style-name="ce6">
            <text:p>Autoritate Contractanta</text:p>
          </table:table-cell>
          <table:table-cell office:value-type="string" table:style-name="ce6">
            <text:p>Denumire Operator economic</text:p>
          </table:table-cell>
          <table:table-cell office:value-type="string" table:style-name="ce6">
            <text:p>CUI Operator economic</text:p>
          </table:table-cell>
          <table:table-cell office:value-type="string" table:style-name="ce7">
            <text:p>Nr. Contracte</text:p>
          </table:table-cell>
          <table:table-cell office:value-type="string" table:style-name="ce8">
            <text:p>Valoare contracte</text:p>
            <text:p>-RON-</text:p>
          </table:table-cell>
          <table:table-cell table:number-columns-repeated="16378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Spitalul Clinic Judetean de Urgenta Targu.Mures</text:p>
          </table:table-cell>
          <table:table-cell office:value-type="string" table:style-name="ce10">
            <text:p>HEXI FARMA S.R.L.</text:p>
          </table:table-cell>
          <table:table-cell office:value-type="float" office:value="16912275" table:style-name="ce10">
            <text:p>16912275</text:p>
          </table:table-cell>
          <table:table-cell office:value-type="float" office:value="1" table:style-name="ce10">
            <text:p>1</text:p>
          </table:table-cell>
          <table:table-cell office:value-type="float" office:value="336000" table:style-name="ce12">
            <text:p>336,000.00</text:p>
          </table:table-cell>
          <table:table-cell table:number-columns-repeated="1637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SPITALUL JUDETEAN DE URGENTA VALCEA</text:p>
          </table:table-cell>
          <table:table-cell office:value-type="string" table:style-name="ce10">
            <text:p>HEXI FARMA S.R.L.</text:p>
          </table:table-cell>
          <table:table-cell office:value-type="float" office:value="16912275" table:style-name="ce10">
            <text:p>16912275</text:p>
          </table:table-cell>
          <table:table-cell office:value-type="float" office:value="6" table:style-name="ce10">
            <text:p>6</text:p>
          </table:table-cell>
          <table:table-cell office:value-type="float" office:value="259142" table:style-name="ce12">
            <text:p>259,142.00</text:p>
          </table:table-cell>
          <table:table-cell table:number-columns-repeated="1637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Spitalul Clinic "Prof.Dr.Th.Burghele"</text:p>
          </table:table-cell>
          <table:table-cell office:value-type="string" table:style-name="ce10">
            <text:p>HEXI FARMA S.R.L.</text:p>
          </table:table-cell>
          <table:table-cell office:value-type="float" office:value="16912275" table:style-name="ce10">
            <text:p>16912275</text:p>
          </table:table-cell>
          <table:table-cell office:value-type="float" office:value="3" table:style-name="ce10">
            <text:p>3</text:p>
          </table:table-cell>
          <table:table-cell office:value-type="float" office:value="161894" table:style-name="ce12">
            <text:p>161,894.00</text:p>
          </table:table-cell>
          <table:table-cell table:number-columns-repeated="1637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SPITALUL JUDETEAN DE URGENTA BRAILA</text:p>
          </table:table-cell>
          <table:table-cell office:value-type="string" table:style-name="ce10">
            <text:p>HEXI FARMA S.R.L.</text:p>
          </table:table-cell>
          <table:table-cell office:value-type="float" office:value="16912275" table:style-name="ce10">
            <text:p>16912275</text:p>
          </table:table-cell>
          <table:table-cell office:value-type="float" office:value="1" table:style-name="ce10">
            <text:p>1</text:p>
          </table:table-cell>
          <table:table-cell office:value-type="float" office:value="115884" table:style-name="ce12">
            <text:p>115,884.00</text:p>
          </table:table-cell>
          <table:table-cell table:number-columns-repeated="1637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SPITALUL CLINIC JUDETEAN MURES</text:p>
          </table:table-cell>
          <table:table-cell office:value-type="string" table:style-name="ce10">
            <text:p>HEXI FARMA S.R.L.</text:p>
          </table:table-cell>
          <table:table-cell office:value-type="float" office:value="16912275" table:style-name="ce10">
            <text:p>16912275</text:p>
          </table:table-cell>
          <table:table-cell office:value-type="float" office:value="2" table:style-name="ce10">
            <text:p>2</text:p>
          </table:table-cell>
          <table:table-cell office:value-type="float" office:value="104550" table:style-name="ce12">
            <text:p>104,550.00</text:p>
          </table:table-cell>
          <table:table-cell table:number-columns-repeated="1637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Spital Clinic Judetean de Urgenta Timisoara</text:p>
          </table:table-cell>
          <table:table-cell office:value-type="string" table:style-name="ce10">
            <text:p>HEXI FARMA S.R.L.</text:p>
          </table:table-cell>
          <table:table-cell office:value-type="float" office:value="16912275" table:style-name="ce10">
            <text:p>16912275</text:p>
          </table:table-cell>
          <table:table-cell office:value-type="float" office:value="6" table:style-name="ce10">
            <text:p>6</text:p>
          </table:table-cell>
          <table:table-cell office:value-type="float" office:value="45924" table:style-name="ce12">
            <text:p>45,924.00</text:p>
          </table:table-cell>
          <table:table-cell table:number-columns-repeated="1637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SPITALUL JUDETEAN TG-JIU</text:p>
          </table:table-cell>
          <table:table-cell office:value-type="string" table:style-name="ce10">
            <text:p>HEXI FARMA S.R.L.</text:p>
          </table:table-cell>
          <table:table-cell office:value-type="float" office:value="16912275" table:style-name="ce10">
            <text:p>16912275</text:p>
          </table:table-cell>
          <table:table-cell office:value-type="float" office:value="1" table:style-name="ce10">
            <text:p>1</text:p>
          </table:table-cell>
          <table:table-cell office:value-type="float" office:value="30800" table:style-name="ce12">
            <text:p>30,800.00</text:p>
          </table:table-cell>
          <table:table-cell table:number-columns-repeated="1637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SPITALUL JUDETEAN DE URGENTA BISTRITA</text:p>
          </table:table-cell>
          <table:table-cell office:value-type="string" table:style-name="ce10">
            <text:p>HEXI FARMA S.R.L.</text:p>
          </table:table-cell>
          <table:table-cell office:value-type="float" office:value="16912275" table:style-name="ce10">
            <text:p>16912275</text:p>
          </table:table-cell>
          <table:table-cell office:value-type="float" office:value="1" table:style-name="ce10">
            <text:p>1</text:p>
          </table:table-cell>
          <table:table-cell office:value-type="float" office:value="27000" table:style-name="ce12">
            <text:p>27,000.00</text:p>
          </table:table-cell>
          <table:table-cell table:number-columns-repeated="1637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SPITAL CLINIC JUDETEAN DE URGENTA ORADEA</text:p>
          </table:table-cell>
          <table:table-cell office:value-type="string" table:style-name="ce10">
            <text:p>HEXI FARMA S.R.L.</text:p>
          </table:table-cell>
          <table:table-cell office:value-type="float" office:value="16912275" table:style-name="ce10">
            <text:p>16912275</text:p>
          </table:table-cell>
          <table:table-cell office:value-type="float" office:value="1" table:style-name="ce10">
            <text:p>1</text:p>
          </table:table-cell>
          <table:table-cell office:value-type="float" office:value="22100" table:style-name="ce12">
            <text:p>22,100.0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SPITALUL CLINIC JUDETEAN DE URGENTA SIBIU</text:p>
          </table:table-cell>
          <table:table-cell office:value-type="string" table:style-name="ce10">
            <text:p>HEXI FARMA S.R.L.</text:p>
          </table:table-cell>
          <table:table-cell office:value-type="float" office:value="16912275" table:style-name="ce10">
            <text:p>16912275</text:p>
          </table:table-cell>
          <table:table-cell office:value-type="float" office:value="1" table:style-name="ce10">
            <text:p>1</text:p>
          </table:table-cell>
          <table:table-cell office:value-type="float" office:value="21540" table:style-name="ce12">
            <text:p>21,540.00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Spitalul Judetean de Urgenta Alba Iulia</text:p>
          </table:table-cell>
          <table:table-cell office:value-type="string" table:style-name="ce10">
            <text:p>HEXI FARMA S.R.L.</text:p>
          </table:table-cell>
          <table:table-cell office:value-type="float" office:value="16912275" table:style-name="ce10">
            <text:p>16912275</text:p>
          </table:table-cell>
          <table:table-cell office:value-type="float" office:value="3" table:style-name="ce10">
            <text:p>3</text:p>
          </table:table-cell>
          <table:table-cell office:value-type="float" office:value="18300" table:style-name="ce12">
            <text:p>18,300.0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SPITALUL MUNICIPAL URZICENI</text:p>
          </table:table-cell>
          <table:table-cell office:value-type="string" table:style-name="ce10">
            <text:p>HEXI FARMA S.R.L.</text:p>
          </table:table-cell>
          <table:table-cell office:value-type="float" office:value="16912275" table:style-name="ce10">
            <text:p>16912275</text:p>
          </table:table-cell>
          <table:table-cell office:value-type="float" office:value="1" table:style-name="ce10">
            <text:p>1</text:p>
          </table:table-cell>
          <table:table-cell office:value-type="float" office:value="14560" table:style-name="ce12">
            <text:p>14,560.00</text:p>
          </table:table-cell>
          <table:table-cell table:number-columns-repeated="16378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10">
            <text:p>U.M. 02548 Bucuresti (Centrul Clinic de Urgenta de Boli Cardiovasculare "Academician Vasile Candea"</text:p>
          </table:table-cell>
          <table:table-cell office:value-type="string" table:style-name="ce10">
            <text:p>HEXI FARMA S.R.L.</text:p>
          </table:table-cell>
          <table:table-cell office:value-type="float" office:value="16912275" table:style-name="ce10">
            <text:p>16912275</text:p>
          </table:table-cell>
          <table:table-cell office:value-type="float" office:value="1" table:style-name="ce10">
            <text:p>1</text:p>
          </table:table-cell>
          <table:table-cell office:value-type="float" office:value="10800" table:style-name="ce12">
            <text:p>10,800.00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Spitalul Municipal Turda</text:p>
          </table:table-cell>
          <table:table-cell office:value-type="string" table:style-name="ce10">
            <text:p>HEXI FARMA S.R.L.</text:p>
          </table:table-cell>
          <table:table-cell office:value-type="float" office:value="16912275" table:style-name="ce10">
            <text:p>16912275</text:p>
          </table:table-cell>
          <table:table-cell office:value-type="float" office:value="1" table:style-name="ce10">
            <text:p>1</text:p>
          </table:table-cell>
          <table:table-cell office:value-type="float" office:value="5450" table:style-name="ce12">
            <text:p>5,450.00</text:p>
          </table:table-cell>
          <table:table-cell table:number-columns-repeated="16378"/>
        </table:table-row>
        <table:table-row table:number-rows-repeated="1048556" table:style-name="ro5">
          <table:table-cell table:number-columns-repeated="16384"/>
        </table:table-row>
      </table:table>
      <table:table table:name="HEXI_PHARMA_CO-nr_contracte" table:style-name="ta1"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5" table:default-cell-style-name="ce14"/>
        <table:table-column table:style-name="co13" table:default-cell-style-name="ce14"/>
        <table:table-column table:style-name="co10" table:number-columns-repeated="1018" table:default-cell-style-name="ce1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Conditii:</text:p>
          </table:table-cell>
          <table:table-cell office:value-type="string" table:style-name="ce2">
            <text:p>An incheiere contract 2009-2015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CUI Operator economic: 7039466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Ordonare descrescatoare dupa nr. contracte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2">
            <text:p>Contracte declarate in cadrul: Cumparari directe online, Notificari de atribuire la cumpararile directe offline, cereri de oferta, licitatii deschise, licitatii restranse accelerate si negocieri fara anunturi de participare publicate in prealabil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8" table:style-name="ce2"/>
        </table:table-row>
        <table:table-row table:style-name="ro1">
          <table:table-cell table:number-columns-repeated="4" table:style-name="ce2"/>
          <table:table-cell table:style-name="ce3"/>
          <table:table-cell table:style-name="ce4"/>
          <table:table-cell table:number-columns-repeated="16378" table:style-name="ce2"/>
        </table:table-row>
        <table:table-row table:style-name="ro6">
          <table:table-cell office:value-type="string" table:style-name="ce5">
            <text:p>Nr.crt.</text:p>
          </table:table-cell>
          <table:table-cell office:value-type="string" table:style-name="ce6">
            <text:p>Autoritate Contractanta</text:p>
          </table:table-cell>
          <table:table-cell office:value-type="string" table:style-name="ce6">
            <text:p>Denumire Operator economic</text:p>
          </table:table-cell>
          <table:table-cell office:value-type="string" table:style-name="ce6">
            <text:p>CUI Operator economic</text:p>
          </table:table-cell>
          <table:table-cell office:value-type="string" table:style-name="ce7">
            <text:p>Nr. Contracte</text:p>
          </table:table-cell>
          <table:table-cell office:value-type="string" table:style-name="ce8">
            <text:p>Valoare contracte</text:p>
            <text:p>-RON-Valoare contracte</text:p>
            <text:p>-RON-</text:p>
          </table:table-cell>
          <table:table-cell table:number-columns-repeated="16378" table:style-name="ce9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0">
            <text:p>Institutul National de Neurologie si Boli Neurovasculare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0">
            <text:p>7039466</text:p>
          </table:table-cell>
          <table:table-cell office:value-type="float" office:value="532" table:style-name="ce11">
            <text:p>532</text:p>
          </table:table-cell>
          <table:table-cell office:value-type="float" office:value="851582" table:style-name="ce12">
            <text:p>851,582.00</text:p>
          </table:table-cell>
          <table:table-cell table:number-columns-repeated="16378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0">
            <text:p>SPITALUL CLINIC PANAIT SIRBU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0">
            <text:p>7039466</text:p>
          </table:table-cell>
          <table:table-cell office:value-type="float" office:value="313" table:style-name="ce11">
            <text:p>313</text:p>
          </table:table-cell>
          <table:table-cell office:value-type="float" office:value="490974" table:style-name="ce12">
            <text:p>490,974.00</text:p>
          </table:table-cell>
          <table:table-cell table:number-columns-repeated="16378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0">
            <text:p>SPITALUL JUDETEAN - TR. SEVERIN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0">
            <text:p>7039466</text:p>
          </table:table-cell>
          <table:table-cell office:value-type="float" office:value="302" table:style-name="ce11">
            <text:p>302</text:p>
          </table:table-cell>
          <table:table-cell office:value-type="float" office:value="1567870" table:style-name="ce12">
            <text:p>1,567,870.00</text:p>
          </table:table-cell>
          <table:table-cell table:number-columns-repeated="16378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0">
            <text:p>SPITALUL MUNICIPAL DOROHOI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0">
            <text:p>7039466</text:p>
          </table:table-cell>
          <table:table-cell office:value-type="float" office:value="291" table:style-name="ce11">
            <text:p>291</text:p>
          </table:table-cell>
          <table:table-cell office:value-type="float" office:value="565940" table:style-name="ce12">
            <text:p>565,940.00</text:p>
          </table:table-cell>
          <table:table-cell table:number-columns-repeated="16378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0">
            <text:p>SPITALUL MUNICIPAL CARACAL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0">
            <text:p>7039466</text:p>
          </table:table-cell>
          <table:table-cell office:value-type="float" office:value="265" table:style-name="ce11">
            <text:p>265</text:p>
          </table:table-cell>
          <table:table-cell office:value-type="float" office:value="321629.01" table:style-name="ce12">
            <text:p>321,629.01</text:p>
          </table:table-cell>
          <table:table-cell table:number-columns-repeated="16378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0">
            <text:p>SPITALUL CLINIC DE URGENTA SF.IOAN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0">
            <text:p>7039466</text:p>
          </table:table-cell>
          <table:table-cell office:value-type="float" office:value="262" table:style-name="ce11">
            <text:p>262</text:p>
          </table:table-cell>
          <table:table-cell office:value-type="float" office:value="2519820" table:style-name="ce12">
            <text:p>2,519,820.00</text:p>
          </table:table-cell>
          <table:table-cell table:number-columns-repeated="16378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0">
            <text:p>SPITALUL MUNICIPAL FALTICENI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0">
            <text:p>7039466</text:p>
          </table:table-cell>
          <table:table-cell office:value-type="float" office:value="245" table:style-name="ce11">
            <text:p>245</text:p>
          </table:table-cell>
          <table:table-cell office:value-type="float" office:value="93083" table:style-name="ce12">
            <text:p>93,083.00</text:p>
          </table:table-cell>
          <table:table-cell table:number-columns-repeated="16378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0">
            <text:p>SPITALUL JUDETEAN ARGES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0">
            <text:p>7039466</text:p>
          </table:table-cell>
          <table:table-cell office:value-type="float" office:value="227" table:style-name="ce11">
            <text:p>227</text:p>
          </table:table-cell>
          <table:table-cell office:value-type="float" office:value="754940" table:style-name="ce12">
            <text:p>754,940.00</text:p>
          </table:table-cell>
          <table:table-cell table:number-columns-repeated="16378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0">
            <text:p>SPITALUL ORASANESC REGELE CAROL I COSTESTI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0">
            <text:p>7039466</text:p>
          </table:table-cell>
          <table:table-cell office:value-type="float" office:value="206" table:style-name="ce11">
            <text:p>206</text:p>
          </table:table-cell>
          <table:table-cell office:value-type="float" office:value="327098.52" table:style-name="ce12">
            <text:p>327,098.52</text:p>
          </table:table-cell>
          <table:table-cell table:number-columns-repeated="16378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0">
            <text:p>SPITALUL MUNICIPAL "DR.POP MIRCEA" MARGHITA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0">
            <text:p>7039466</text:p>
          </table:table-cell>
          <table:table-cell office:value-type="float" office:value="205" table:style-name="ce11">
            <text:p>205</text:p>
          </table:table-cell>
          <table:table-cell office:value-type="float" office:value="439392.18" table:style-name="ce12">
            <text:p>439,392.18</text:p>
          </table:table-cell>
          <table:table-cell table:number-columns-repeated="16378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0">
            <text:p>SPITALUL JUDETEAN TG-JIU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0">
            <text:p>7039466</text:p>
          </table:table-cell>
          <table:table-cell office:value-type="float" office:value="186" table:style-name="ce11">
            <text:p>186</text:p>
          </table:table-cell>
          <table:table-cell office:value-type="float" office:value="424364" table:style-name="ce12">
            <text:p>424,364.00</text:p>
          </table:table-cell>
          <table:table-cell table:number-columns-repeated="16378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0">
            <text:p>SPITALUL JUDETEAN SALAJ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0">
            <text:p>7039466</text:p>
          </table:table-cell>
          <table:table-cell office:value-type="float" office:value="172" table:style-name="ce11">
            <text:p>172</text:p>
          </table:table-cell>
          <table:table-cell office:value-type="float" office:value="588240" table:style-name="ce12">
            <text:p>588,240.00</text:p>
          </table:table-cell>
          <table:table-cell table:number-columns-repeated="16378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0">
            <text:p>SPITALUL CLINIC DE PEDIATRIE SIBIU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0">
            <text:p>7039466</text:p>
          </table:table-cell>
          <table:table-cell office:value-type="float" office:value="162" table:style-name="ce11">
            <text:p>162</text:p>
          </table:table-cell>
          <table:table-cell office:value-type="float" office:value="293556.7" table:style-name="ce12">
            <text:p>293,556.70</text:p>
          </table:table-cell>
          <table:table-cell table:number-columns-repeated="16378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0">
            <text:p>Ministerul Apararii - Unitatea Militara nr. 02558 Timisoara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0">
            <text:p>7039466</text:p>
          </table:table-cell>
          <table:table-cell office:value-type="float" office:value="158" table:style-name="ce11">
            <text:p>158</text:p>
          </table:table-cell>
          <table:table-cell office:value-type="float" office:value="149872" table:style-name="ce12">
            <text:p>149,872.00</text:p>
          </table:table-cell>
          <table:table-cell table:number-columns-repeated="16378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0">
            <text:p>Spitalul orasenesc Buhusi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0">
            <text:p>7039466</text:p>
          </table:table-cell>
          <table:table-cell office:value-type="float" office:value="155" table:style-name="ce11">
            <text:p>155</text:p>
          </table:table-cell>
          <table:table-cell office:value-type="float" office:value="93211" table:style-name="ce12">
            <text:p>93,211.00</text:p>
          </table:table-cell>
          <table:table-cell table:number-columns-repeated="16378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0">
            <text:p>Institutul de Fonoaudiologie si Chirurgie Functionala - O.R.L. Prof. Dr. D. Hociota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0">
            <text:p>7039466</text:p>
          </table:table-cell>
          <table:table-cell office:value-type="float" office:value="153" table:style-name="ce11">
            <text:p>153</text:p>
          </table:table-cell>
          <table:table-cell office:value-type="float" office:value="953115.16" table:style-name="ce12">
            <text:p>953,115.16</text:p>
          </table:table-cell>
          <table:table-cell table:number-columns-repeated="16378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0">
            <text:p>SPITALUL JUDETEAN DE URGENTA DEVA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0">
            <text:p>7039466</text:p>
          </table:table-cell>
          <table:table-cell office:value-type="float" office:value="145" table:style-name="ce11">
            <text:p>145</text:p>
          </table:table-cell>
          <table:table-cell office:value-type="float" office:value="743768" table:style-name="ce12">
            <text:p>743,768.00</text:p>
          </table:table-cell>
          <table:table-cell table:number-columns-repeated="16378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0">
            <text:p>SPITALUL MUNICIPAL OLTENITA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0">
            <text:p>7039466</text:p>
          </table:table-cell>
          <table:table-cell office:value-type="float" office:value="144" table:style-name="ce11">
            <text:p>144</text:p>
          </table:table-cell>
          <table:table-cell office:value-type="float" office:value="169437.25" table:style-name="ce12">
            <text:p>169,437.25</text:p>
          </table:table-cell>
          <table:table-cell table:number-columns-repeated="16378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10">
            <text:p>UNITATEA MILITARA 02590(SPITALUL CLINIC DE URGENTA MILITAR DR.STEFAN ODOBLEJA CRAIOVA)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0">
            <text:p>7039466</text:p>
          </table:table-cell>
          <table:table-cell office:value-type="float" office:value="142" table:style-name="ce11">
            <text:p>142</text:p>
          </table:table-cell>
          <table:table-cell office:value-type="float" office:value="193790" table:style-name="ce12">
            <text:p>193,790.00</text:p>
          </table:table-cell>
          <table:table-cell table:number-columns-repeated="16378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0">
            <text:p>SPITALUL UNIVERSITAR DE URGENTA ELIAS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0">
            <text:p>7039466</text:p>
          </table:table-cell>
          <table:table-cell office:value-type="float" office:value="136" table:style-name="ce11">
            <text:p>136</text:p>
          </table:table-cell>
          <table:table-cell office:value-type="float" office:value="697932.48" table:style-name="ce12">
            <text:p>697,932.48</text:p>
          </table:table-cell>
          <table:table-cell table:number-columns-repeated="16378"/>
        </table:table-row>
        <table:table-row table:number-rows-repeated="1048550" table:style-name="ro5">
          <table:table-cell table:number-columns-repeated="16384"/>
        </table:table-row>
      </table:table>
      <table:table table:name="HEXI_PHARMA_CO-valoare" table:style-name="ta1">
        <table:table-column table:style-name="co10" table:default-cell-style-name="ce14"/>
        <table:table-column table:style-name="co14" table:default-cell-style-name="ce14"/>
        <table:table-column table:style-name="co12" table:default-cell-style-name="ce14"/>
        <table:table-column table:style-name="co4" table:default-cell-style-name="ce14"/>
        <table:table-column table:style-name="co5" table:default-cell-style-name="ce14"/>
        <table:table-column table:style-name="co15" table:default-cell-style-name="ce16"/>
        <table:table-column table:style-name="co10" table:number-columns-repeated="1018" table:default-cell-style-name="ce1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Conditii:</text:p>
          </table:table-cell>
          <table:table-cell office:value-type="string" table:style-name="ce2">
            <text:p>An incheiere contract 2009-2015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CUI Operator economic: 7039466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Ordonare descrescatoare dupa valoare contracte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2">
            <text:p>Contracte declarate in cadrul: Cumparari directe online, Notificari de atribuire la cumpararile directe offline, cereri de oferta, licitatii deschise, licitatii restranse accelerate si negocieri fara anunturi de participare publicate in prealabil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8" table:style-name="ce2"/>
        </table:table-row>
        <table:table-row table:style-name="ro1">
          <table:table-cell table:number-columns-repeated="4" table:style-name="ce2"/>
          <table:table-cell table:style-name="ce3"/>
          <table:table-cell table:style-name="ce4"/>
          <table:table-cell table:number-columns-repeated="16378" table:style-name="ce2"/>
        </table:table-row>
        <table:table-row table:style-name="ro7">
          <table:table-cell office:value-type="string" table:style-name="ce5">
            <text:p>Nr.crt.</text:p>
          </table:table-cell>
          <table:table-cell office:value-type="string" table:style-name="ce6">
            <text:p>Autoritate Contractanta</text:p>
          </table:table-cell>
          <table:table-cell office:value-type="string" table:style-name="ce6">
            <text:p>Denumire Operator economic</text:p>
          </table:table-cell>
          <table:table-cell office:value-type="string" table:style-name="ce6">
            <text:p>CUI Operator economic</text:p>
          </table:table-cell>
          <table:table-cell office:value-type="string" table:style-name="ce7">
            <text:p>Nr. Contracte</text:p>
          </table:table-cell>
          <table:table-cell office:value-type="string" table:style-name="ce8">
            <text:p>Valoare contracte</text:p>
            <text:p>-RON-Valoare contracte</text:p>
            <text:p>-RON-</text:p>
          </table:table-cell>
          <table:table-cell table:number-columns-repeated="16378" table:style-name="ce9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3">
            <text:p>SPITAL CLINIC JUDETEAN DE URGENTA ORADEA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3">
            <text:p>7039466</text:p>
          </table:table-cell>
          <table:table-cell office:value-type="float" office:value="13" table:style-name="ce13">
            <text:p>13</text:p>
          </table:table-cell>
          <table:table-cell office:value-type="float" office:value="32453697.170000002" table:style-name="ce15">
            <text:p>32,453,697.17</text:p>
          </table:table-cell>
          <table:table-cell table:number-columns-repeated="16378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3">
            <text:p>Spitalul Clinic Judetean de Urgenta Craiova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3">
            <text:p>7039466</text:p>
          </table:table-cell>
          <table:table-cell office:value-type="float" office:value="8" table:style-name="ce13">
            <text:p>8</text:p>
          </table:table-cell>
          <table:table-cell office:value-type="float" office:value="15294237" table:style-name="ce15">
            <text:p>15,294,237.00</text:p>
          </table:table-cell>
          <table:table-cell table:number-columns-repeated="16378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3">
            <text:p>Spitalul Clinic Judetean de Urgenta Targu.Mures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3">
            <text:p>7039466</text:p>
          </table:table-cell>
          <table:table-cell office:value-type="float" office:value="7" table:style-name="ce13">
            <text:p>7</text:p>
          </table:table-cell>
          <table:table-cell office:value-type="float" office:value="7067986" table:style-name="ce15">
            <text:p>7,067,986.00</text:p>
          </table:table-cell>
          <table:table-cell table:number-columns-repeated="16378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3">
            <text:p>Spitalul Clinic de Urgenta Bagdasar-Arseni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3">
            <text:p>7039466</text:p>
          </table:table-cell>
          <table:table-cell office:value-type="float" office:value="10" table:style-name="ce13">
            <text:p>10</text:p>
          </table:table-cell>
          <table:table-cell office:value-type="float" office:value="5469332" table:style-name="ce15">
            <text:p>5,469,332.00</text:p>
          </table:table-cell>
          <table:table-cell table:number-columns-repeated="16378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3">
            <text:p>SPITALUL UNIVERSITAR DE URGENTA BUCURESTI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3">
            <text:p>7039466</text:p>
          </table:table-cell>
          <table:table-cell office:value-type="float" office:value="41" table:style-name="ce13">
            <text:p>41</text:p>
          </table:table-cell>
          <table:table-cell office:value-type="float" office:value="5208377.5" table:style-name="ce15">
            <text:p>5,208,377.50</text:p>
          </table:table-cell>
          <table:table-cell table:number-columns-repeated="16378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3">
            <text:p>SPITALUL JUDETEAN RESITA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3">
            <text:p>7039466</text:p>
          </table:table-cell>
          <table:table-cell office:value-type="float" office:value="8" table:style-name="ce13">
            <text:p>8</text:p>
          </table:table-cell>
          <table:table-cell office:value-type="float" office:value="4326740.8" table:style-name="ce15">
            <text:p>4,326,740.80</text:p>
          </table:table-cell>
          <table:table-cell table:number-columns-repeated="16378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3">
            <text:p>SPITALUL JUDETEAN DE URGENTA BRAILA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3">
            <text:p>7039466</text:p>
          </table:table-cell>
          <table:table-cell office:value-type="float" office:value="4" table:style-name="ce13">
            <text:p>4</text:p>
          </table:table-cell>
          <table:table-cell office:value-type="float" office:value="3727226.4" table:style-name="ce15">
            <text:p>3,727,226.40</text:p>
          </table:table-cell>
          <table:table-cell table:number-columns-repeated="16378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3">
            <text:p>SPITALUL JUDETEAN DE URGENTA VASLUI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3">
            <text:p>7039466</text:p>
          </table:table-cell>
          <table:table-cell office:value-type="float" office:value="16" table:style-name="ce13">
            <text:p>16</text:p>
          </table:table-cell>
          <table:table-cell office:value-type="float" office:value="3345035" table:style-name="ce15">
            <text:p>3,345,035.00</text:p>
          </table:table-cell>
          <table:table-cell table:number-columns-repeated="16378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3">
            <text:p>Spitalul Judetan de Urgenta "Mavromati" Botosani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3">
            <text:p>7039466</text:p>
          </table:table-cell>
          <table:table-cell office:value-type="float" office:value="8" table:style-name="ce13">
            <text:p>8</text:p>
          </table:table-cell>
          <table:table-cell office:value-type="float" office:value="2842868" table:style-name="ce15">
            <text:p>2,842,868.00</text:p>
          </table:table-cell>
          <table:table-cell table:number-columns-repeated="16378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3">
            <text:p>SPITALUL CLINIC DE URGENTA SF.IOAN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3">
            <text:p>7039466</text:p>
          </table:table-cell>
          <table:table-cell office:value-type="float" office:value="262" table:style-name="ce13">
            <text:p>262</text:p>
          </table:table-cell>
          <table:table-cell office:value-type="float" office:value="2519820" table:style-name="ce15">
            <text:p>2,519,820.00</text:p>
          </table:table-cell>
          <table:table-cell table:number-columns-repeated="16378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3">
            <text:p>SPITALUL CLINIC JUDETEAN DE URGENTA SIBIU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3">
            <text:p>7039466</text:p>
          </table:table-cell>
          <table:table-cell office:value-type="float" office:value="40" table:style-name="ce13">
            <text:p>40</text:p>
          </table:table-cell>
          <table:table-cell office:value-type="float" office:value="2516089" table:style-name="ce15">
            <text:p>2,516,089.00</text:p>
          </table:table-cell>
          <table:table-cell table:number-columns-repeated="16378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3">
            <text:p>SPITALUL CLINIC JUDETEAN MURES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3">
            <text:p>7039466</text:p>
          </table:table-cell>
          <table:table-cell office:value-type="float" office:value="5" table:style-name="ce13">
            <text:p>5</text:p>
          </table:table-cell>
          <table:table-cell office:value-type="float" office:value="2321814.2999999998" table:style-name="ce15">
            <text:p>2,321,814.30</text:p>
          </table:table-cell>
          <table:table-cell table:number-columns-repeated="16378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3">
            <text:p>Spitalul Universitar de Urgenta Militar Central "Dr. Carol Davila"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3">
            <text:p>7039466</text:p>
          </table:table-cell>
          <table:table-cell office:value-type="float" office:value="11" table:style-name="ce13">
            <text:p>11</text:p>
          </table:table-cell>
          <table:table-cell office:value-type="float" office:value="2227095" table:style-name="ce15">
            <text:p>2,227,095.00</text:p>
          </table:table-cell>
          <table:table-cell table:number-columns-repeated="16378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3">
            <text:p>SPITALUL JUDETEAN DE URGENTA ALEXANDRIA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3">
            <text:p>7039466</text:p>
          </table:table-cell>
          <table:table-cell office:value-type="float" office:value="86" table:style-name="ce13">
            <text:p>86</text:p>
          </table:table-cell>
          <table:table-cell office:value-type="float" office:value="2066685" table:style-name="ce15">
            <text:p>2,066,685.00</text:p>
          </table:table-cell>
          <table:table-cell table:number-columns-repeated="16378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3">
            <text:p>SPITALUL JUDETEAN DE URGENTA VALCEA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3">
            <text:p>7039466</text:p>
          </table:table-cell>
          <table:table-cell office:value-type="float" office:value="18" table:style-name="ce13">
            <text:p>18</text:p>
          </table:table-cell>
          <table:table-cell office:value-type="float" office:value="1991479" table:style-name="ce15">
            <text:p>1,991,479.00</text:p>
          </table:table-cell>
          <table:table-cell table:number-columns-repeated="16378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3">
            <text:p>SPITALUL CLINIC JUDETEAN DE URGENTA SF.SPIRIDON IASI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3">
            <text:p>7039466</text:p>
          </table:table-cell>
          <table:table-cell office:value-type="float" office:value="34" table:style-name="ce13">
            <text:p>34</text:p>
          </table:table-cell>
          <table:table-cell office:value-type="float" office:value="1830124.8" table:style-name="ce15">
            <text:p>1,830,124.80</text:p>
          </table:table-cell>
          <table:table-cell table:number-columns-repeated="16378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3">
            <text:p>SPITALUL JUDETEAN DE URGENTA CALARASI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3">
            <text:p>7039466</text:p>
          </table:table-cell>
          <table:table-cell office:value-type="float" office:value="57" table:style-name="ce13">
            <text:p>57</text:p>
          </table:table-cell>
          <table:table-cell office:value-type="float" office:value="1798629" table:style-name="ce15">
            <text:p>1,798,629.00</text:p>
          </table:table-cell>
          <table:table-cell table:number-columns-repeated="16378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3">
            <text:p>INSTITUTUL CLINIC FUNDENI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3">
            <text:p>7039466</text:p>
          </table:table-cell>
          <table:table-cell office:value-type="float" office:value="5" table:style-name="ce13">
            <text:p>5</text:p>
          </table:table-cell>
          <table:table-cell office:value-type="float" office:value="1651800" table:style-name="ce15">
            <text:p>1,651,800.00</text:p>
          </table:table-cell>
          <table:table-cell table:number-columns-repeated="16378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3">
            <text:p>SPITALUL JUDETEAN - TR. SEVERIN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3">
            <text:p>7039466</text:p>
          </table:table-cell>
          <table:table-cell office:value-type="float" office:value="302" table:style-name="ce13">
            <text:p>302</text:p>
          </table:table-cell>
          <table:table-cell office:value-type="float" office:value="1567870" table:style-name="ce15">
            <text:p>1,567,870.00</text:p>
          </table:table-cell>
          <table:table-cell table:number-columns-repeated="16378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3">
            <text:p>SPITALUL DE BOLNAVI CRONICI SI GERIATRIE SF LUCA</text:p>
          </table:table-cell>
          <table:table-cell office:value-type="string" table:style-name="ce10">
            <text:p>HEXI PHARMA CO S.R.L.</text:p>
          </table:table-cell>
          <table:table-cell office:value-type="float" office:value="7039466" table:style-name="ce13">
            <text:p>7039466</text:p>
          </table:table-cell>
          <table:table-cell office:value-type="float" office:value="16" table:style-name="ce13">
            <text:p>16</text:p>
          </table:table-cell>
          <table:table-cell office:value-type="float" office:value="1527178" table:style-name="ce15">
            <text:p>1,527,178.00</text:p>
          </table:table-cell>
          <table:table-cell table:number-columns-repeated="16378"/>
        </table:table-row>
        <table:table-row table:number-rows-repeated="1048550" table:style-name="ro5">
          <table:table-cell table:number-columns-repeated="16384"/>
        </table:table-row>
      </table:table>
      <table:database-ranges>
        <table:database-range table:target-range-address="HEXI_FARMA-nr_contracte.B6:HEXI_FARMA-nr_contracte.F20" table:name="__xlnm._FilterDataba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decimal-places="2" number:min-integer-digits="1" number:grouping="true"/>
    </number:number-style>
    <number:number-style style:name="N37" number:language="en" number:country="US">
      <number:number number:decimal-places="0" number:min-integer-digits="1" number:grouping="true"/>
    </number:number-style>
    <number:number-style style:name="N38" number:language="en" number:country="US">
      <number:number number:min-integer-digits="1"/>
    </number:number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828</meta:generator>
    <meta:initial-creator>td</meta:initial-creator>
    <dc:creator>dell  pc</dc:creator>
    <meta:creation-date>2016-06-14T10:49:16Z</meta:creation-date>
    <dc:date>2016-06-14T10:49:19Z</dc:date>
  </office:meta>
</office:document-meta>
</file>